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 style:parent-style-name="Standaard" style:family="paragraph">
      <style:paragraph-properties fo:margin-top="0.0694in" fo:margin-bottom="0.0694in" fo:line-height="100%"/>
    </style:style>
    <style:style style:name="T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5" style:parent-style-name="Hyperlink" style:family="text">
      <style:text-properties style:font-name="Times New Roman" style:font-name-asian="Times New Roman" style:font-name-complex="Times New Roman" fo:font-size="12pt" style:font-size-asian="12pt" style:font-size-complex="12pt" style:language-asian="nl" style:country-asian="NL"/>
    </style:style>
    <style:style style:name="T6"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7"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8"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9"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0"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1"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2"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3"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T1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15"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16"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7"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18"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19"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20"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1"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22"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23"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4" style:parent-style-name="Standaard" style:family="paragraph">
      <style:paragraph-properties fo:break-before="pag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25"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26" style:parent-style-name="Standa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l" style:country-asian="NL"/>
    </style:style>
    <style:style style:name="P27"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28"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29"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30"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31"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32" style:parent-style-name="Standaard"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style:style>
    <style:style style:name="P33" style:parent-style-name="Standaard"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P34" style:parent-style-name="Standaard" style:family="paragraph">
      <style:paragraph-properties fo:margin-top="0.0694in" fo:margin-bottom="0.0694in" fo:line-height="100%"/>
    </style:style>
    <style:style style:name="T35"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office:automatic-styles>
  <office:body>
    <office:text text:use-soft-page-breaks="true">
      <text:p text:style-name="P1">Samenwerkende Klusbedrijven: Haklander, den Besten, Vlijm. Samenwerkende Klusbedrijven: Haklander, den Besten, Vlijm., gevestigd aan Varenweg 23 3849PH Hierden, is verantwoordelijk voor de verwerking van persoonsgegevens zoals weergegeven in deze privacyverklaring.<text:s/></text:p>
      <text:p text:style-name="P2"><text:span text:style-name="T3">Contactgegevens:</text:span><text:span text:style-name="T4"><text:line-break/></text:span><text:a xlink:href="https://www.klussen-onderhoud.nl" office:target-frame-name="_top" xlink:show="replace"><text:span text:style-name="T5">https://www.klussen-onderhoud.nl</text:span></text:a><text:span text:style-name="T6"><text:s/></text:span><text:span text:style-name="T7"><text:line-break/></text:span><text:span text:style-name="T8">Varenweg 23<text:s/></text:span><text:span text:style-name="T9"><text:line-break/></text:span><text:span text:style-name="T10">3849PH<text:s/></text:span><text:span text:style-name="T11"><text:line-break/></text:span><text:span text:style-name="T12">Hierden<text:s/></text:span><text:span text:style-name="T13"><text:line-break/></text:span><text:span text:style-name="T14">+31 653273778<text:s/></text:span></text:p>
      <text:p text:style-name="P15">Persoonsgegevens die wij verwerken</text:p>
      <text:p text:style-name="P16">Samenwerkende Klusbedrijven: Haklander, den Besten, Vlijm. verwerkt geen persoonsgegevens omdat op onze site geen persoonsgegevens achter gelaten kunnen worden. Ook gebruiken we geen social media plugins.<text:s/></text:p>
      <text:p text:style-name="P17">Bijzondere en/of gevoelige persoonsgegevens die wij verwerken</text:p>
      <text:p text:style-name="P18">Onze website en/of dienst heeft niet de intentie gegevens te verzamelen over websitebezoekers die jonger zijn dan 16 jaar. Tenzij ze toestemming hebben van ouders of voogd. We kunnen echter niet controleren of een bezoeker ouder dan 16 is. Wij raden ouders dan ook aan betrokken te zijn bij de online activiteiten van hun kinderen, om zo te voorkomen dat er gegevens over kinderen verzameld worden zonder ouderlijke toestemming. Als u er van overtuigd bent dat wij zonder die toestemming persoonlijke gegevens hebben verzameld over een minderjarige, neem dan contact met ons op via info@klussen-onderhoud.nl, dan verwijderen wij deze informatie.</text:p>
      <text:p text:style-name="P19">Met welk doel en op basis van welke grondslag wij persoonsgegevens verwerken</text:p>
      <text:p text:style-name="P20">Samenwerkende Klusbedrijven: Haklander, den Besten, Vlijm. verwerkt uw persoonsgegevens voor de volgende doelen:</text:p>
      <text:p text:style-name="P21">- Samenwerkende Klusbedrijven: Haklander, den Besten, Vlijm. verwerkt ook persoonsgegevens als wij hier wettelijk toe verplicht zijn, zoals gegevens die wij nodig hebben voor onze belastingaangifte.<text:s/></text:p>
      <text:p text:style-name="P22">Geautomatiseerde besluitvorming</text:p>
      <text:p text:style-name="P23">Samenwerkende Klusbedrijven: Haklander, den Besten, Vlijm. neemt niet<text:s/>op basis van geautomatiseerde verwerkingen besluiten over zaken die (aanzienlijke) gevolgen kunnen hebben voor personen.<text:s/></text:p>
      <text:p text:style-name="P24"/>
      <text:soft-page-break/>
      <text:p text:style-name="P25">Hoe lang we persoonsgegevens bewaren</text:p>
      <text:p text:style-name="P26">Samenwerkende Klusbedrijven: Haklander, den Besten, Vlijm. bewaart uw persoonsgegevens niet langer dan strikt nodig is om de doelen te realiseren waarvoor uw gegevens worden verzameld.<text:s/></text:p>
      <text:p text:style-name="P27">Delen van persoonsgegevens met derden</text:p>
      <text:p text:style-name="P28">Samenwerkende Klusbedrijven: Haklander, den Besten, Vlijm. verstrekt uitsluitend aan derden en alleen als dit nodig is voor de uitvoering van onze overeenkomst met u of om te voldoen aan een wettelijke verplichting.<text:s/></text:p>
      <text:p text:style-name="P29">Cookies, of vergelijkbare technieken, die wij gebruiken</text:p>
      <text:p text:style-name="P30">Samenwerkende Klusbedrijven: Haklander, den Besten, Vlijm. gebruikt geen cookies of vergelijkbare technieken.</text:p>
      <text:p text:style-name="P31">Gegevens inzien, aanpassen of verwijderen<text:s/></text:p>
      <text:p text:style-name="P32">U heeft het recht om uw persoonsgegevens in te zien, te corrigeren of te verwijderen. Daarnaast heeft u het recht om uw eventuele toestemming voor de gegevensverwerking in te trekken of bezwaar te maken tegen de verwerking van uw persoonsgegevens door Samenwerkende Klusbedrijven: Haklander, den Besten, Vlijm. en heeft u het recht op gegevensoverdraagbaarheid. Dat betekent dat u bij ons een verzoek kunt indienen om de persoonsgegevens die wij van u beschikken in een computerbestand naar u of een ander, door u genoemde organisatie, te sturen. U kunt een verzoek tot inzage, correctie, verwijdering, gegevensoverdraging van uw persoonsgegevens of verzoek tot intrekking van uw toestemming of bezwaar op de verwerking van uw persoonsgegevens sturen naar info@klussen-onderhoud.nl. Om er zeker van te zijn dat het verzoek tot inzage door u is gedaan, vragen wij u een kopie van uw identiteitsbewijs met het verzoek mee te sturen. Maak in deze kopie uw pasfoto, MRZ (machine readable zone, de strook met nummers onderaan het paspoort), paspoortnummer en Burgerservicenummer (BSN) zwart. Dit ter bescherming van uw privacy. We reageren zo snel mogelijk, maar binnen vier weken, op uw verzoek. Samenwerkende Klusbedrijven: Haklander, den Besten, Vlijm. wil u er tevens op wijzen dat u de mogelijkheid heeft om een klacht in te dienen bij de nationale toezichthouder, de Autoriteit Persoonsgegevens. Dat kan via de volgende link: https://autoriteitpersoonsgegevens.nl/nl/contact-met-de-autoriteit-persoonsgegevens/tip-ons<text:s/></text:p>
      <text:p text:style-name="P33">Hoe wij persoonsgegevens beveiligen</text:p>
      <text:p text:style-name="P34"><text:span text:style-name="T35">Samenwerkende Klusbedrijven: Haklander, den Besten, Vlijm. neemt de bescherming van uw gegevens serieus en neemt passende maatregelen om misbruik, verlies, onbevoegde toegang, ongewenste openbaarmaking en ongeoorloofde wijziging tegen te gaan. Als u de indruk heeft dat uw gegevens niet goed beveiligd zijn of er aanwijzingen zijn van misbruik, neem dan contact op met onze klantenservice of via info@klussen-onderhoud.n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Times New Roman" style:font-name-asian="Times New Roman" style:font-name-complex="Times New Roman" fo:font-weight="bold" style:font-weight-asian="bold" style:font-weight-complex="bold" fo:font-size="18pt" style:font-size-asian="18pt" style:font-size-complex="18pt" style:language-asian="nl" style:country-asian="NL"/>
    </style:style>
    <style:style style:name="Normaalweb" style:display-name="Normaal (web)"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bruiker</meta:initial-creator>
    <dc:creator>Gebruiker</dc:creator>
    <meta:creation-date>2018-06-06T09:27:00Z</meta:creation-date>
    <dc:date>2018-06-06T09:29:00Z</dc:date>
    <meta:template xlink:href="Normal" xlink:type="simple"/>
    <meta:editing-cycles>1</meta:editing-cycles>
    <meta:editing-duration>PT120S</meta:editing-duration>
    <meta:document-statistic meta:page-count="2" meta:paragraph-count="9" meta:word-count="714" meta:character-count="4633" meta:row-count="32" meta:non-whitespace-character-count="3928"/>
  </office:meta>
</office:document-meta>
</file>